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5pt" style:font-size-asian="15pt" style:font-size-complex="15pt"/>
    </style:style>
    <style:style style:name="P3" style:parent-style-name="Textbody" style:family="paragraph">
      <style:paragraph-properties fo:margin-bottom="0in"/>
    </style:style>
    <style:style style:name="T4" style:parent-style-name="DefaultParagraphFont" style:family="text">
      <style:text-properties fo:font-weight="bold" style:font-weight-asian="bold" fo:font-style="italic" style:font-style-asian="italic"/>
    </style:style>
  </office:automatic-styles>
  <office:body>
    <office:text text:use-soft-page-breaks="true">
      <text:p text:style-name="P1">Step By Step</text:p>
      <text:p text:style-name="P2">Five Stages of Love</text:p>
      <text:p text:style-name="Standard"/>
      <text:p text:style-name="Standard">By Earlene Gleisner, RN</text:p>
      <text:p text:style-name="Standard"/>
      <text:p text:style-name="Standard"><text:tab/>Being in love is not listed as one of the ingredients of wellness. However, when we feel or witness the ups and downs of this<text:s/>emotional roller-coaster experience, we can better understand the impact this state of being has on our health and lifestyle. In his recent talk on the<text:s/>“Five Stages of Love,”<text:s/>Jed Diamond, PhD, LMFC, outlined some thoughts on how to keep love alive and well.</text:p>
      <text:p text:style-name="Standard"><text:tab/>With 50% of first marriages, 67% of second marriages, and 75% of third marriages ending in divorce, many attempts are being made to find some kind of loving bliss. “Making the right choice to start with,” he says, “is the first hurdle.” He offered the study by Helen Fischer, Consultant to Match.com, showing there is a science about making this choice. Individuals can be divided into four groups: explorers (those who take risks), builders (non-risk takers), directors (like Steve Jobs), and negotiators<text:s/>(networkers and connectors). <text:s/>Those who take risks generally do well together, as do those who are builders, but not with the other. Directors and negotiators cross associate.</text:p>
      <text:p text:style-name="Standard"><text:tab/>Another element of choice has to do with timing. “There are three biologically-based decisions needed to determine this,”<text:s/>Jed<text:s/>says. “First, one needs to be in a mating mood. Second, one needs to be able to connect with another person long enough to proceed.<text:s/>And, third, the two will want to be together to raise the child.” These elements are dependent on the knowledge that we have three brain systems which affect us. He listed these as, “The lust system, the bonding system, and the nurturing system.” These different desires can be in conflict with each other and need to be negotiated.</text:p>
      <text:p text:style-name="Standard"><text:tab/>Jed<text:s/>offered more details from his soon-to-be released book, “The Enlightened Marriage: The 5 Transformative Stages of Relationships and Why the Best is Still to Come.”</text:p>
      <text:p text:style-name="Standard"/>
      <text:p text:style-name="Standard"><text:tab/>Stage One: The falling in love stage can be crazy and obsessive.</text:p>
      <text:p text:style-name="Standard"><text:tab/>Stage Two: We can deepen our relationship by developing a bond; we feel we are working</text:p>
      <text:p text:style-name="Standard">together.</text:p>
      <text:p text:style-name="Standard"><text:tab/>Stage Three: Disillusionment occurs when each person begins to let their real personage be seen.</text:p>
      <text:p text:style-name="Standard">This can be an opportunity to heal wounds from our family of origin. The beauty of staying<text:s/>in relationship will be we are able to let go of <text:s/>illusion.</text:p>
      <text:p text:style-name="Standard"><text:tab/>Stage Four: Couples can embrace the real person who has been hidden, enjoy life in a new way, and resurface into the space of falling in love again.</text:p>
      <text:p text:style-name="Standard"><text:tab/>Stage Five:<text:s/>When couples can get into relationship with their partners, they can bring its benefits to the world. This is called “Couple Actualization.”</text:p>
      <text:p text:style-name="Standard"/>
      <text:p text:style-name="Standard"><text:tab/>This month's challenge: Balance exercises can help you stand on tiptoe to reach the top kitchen shelf as well as preventing falls. This simple exercise can be done waiting in line. Begin by standing on one foot behind a sturdy chair while holding on to it. Hold this position for 10 seconds for each leg, repeating 10 – 15 times for each leg. Eventually you will want to be able to do this without holding on to the chair and then with your eyes closed.</text:p>
      <text:p text:style-name="P3"><text:tab/><text:span text:style-name="T4">Avenues to Wellness</text:span><text:s/>was created especially for Inland Mendocino County by the Frank R. Howard Foundation. Visit<text:s/><text:a xlink:href="http://www.avenuestowellness.org/" office:target-frame-name="_top" xlink:show="replace">www.avenuestowellness.org</text:a><text:s/>or email<text:s/><text:a xlink:href="mailto:atwforhealth@gmail.com" office:target-frame-name="_top" xlink:show="replace">atwforhealth@gmail.com</text:a><text:s/>for more information and for the<text:s/>upcoming ATW Speaker Series presentation at the Willits Senior Center the first Tuesday of each month.</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arlene Gleisner</meta:initial-creator>
    <dc:creator>ANANDA</dc:creator>
    <meta:creation-date>2015-12-11T22:46:00Z</meta:creation-date>
    <dc:date>2015-12-11T23:03:00Z</dc:date>
    <meta:print-date>2015-12-11T22:43:00Z</meta:print-date>
    <meta:template xlink:href="Normal" xlink:type="simple"/>
    <meta:editing-cycles>3</meta:editing-cycles>
    <meta:editing-duration>PT300S</meta:editing-duration>
    <meta:document-statistic meta:page-count="1" meta:paragraph-count="6" meta:word-count="517" meta:character-count="3464" meta:row-count="24" meta:non-whitespace-character-count="2953"/>
  </office:meta>
</office:document-meta>
</file>